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5.072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4595" officeooo:paragraph-rsid="00114595"/>
    </style:style>
    <style:style style:name="P2" style:family="paragraph" style:parent-style-name="Standard">
      <style:text-properties officeooo:rsid="00114595" officeooo:paragraph-rsid="0019d35f"/>
    </style:style>
    <style:style style:name="P3" style:family="paragraph" style:parent-style-name="Standard">
      <style:text-properties officeooo:rsid="00114595" officeooo:paragraph-rsid="001b9e27"/>
    </style:style>
    <style:style style:name="P4" style:family="paragraph" style:parent-style-name="Standard">
      <style:text-properties officeooo:paragraph-rsid="00114595"/>
    </style:style>
    <style:style style:name="P5" style:family="paragraph" style:parent-style-name="Standard">
      <style:text-properties fo:font-weight="bold" officeooo:rsid="00114595" officeooo:paragraph-rsid="00114595" style:font-weight-asian="bold" style:font-weight-complex="bold"/>
    </style:style>
    <style:style style:name="P6" style:family="paragraph" style:parent-style-name="Standard">
      <style:text-properties fo:font-weight="bold" officeooo:rsid="00114595" officeooo:paragraph-rsid="0012759b" style:font-weight-asian="bold" style:font-weight-complex="bold"/>
    </style:style>
    <style:style style:name="P7" style:family="paragraph" style:parent-style-name="Standard">
      <style:text-properties fo:font-weight="normal" officeooo:rsid="00114595" officeooo:paragraph-rsid="00114595" style:font-weight-asian="normal" style:font-weight-complex="normal"/>
    </style:style>
    <style:style style:name="P8" style:family="paragraph" style:parent-style-name="Standard">
      <style:text-properties fo:font-weight="normal" officeooo:rsid="00114595" officeooo:paragraph-rsid="0012759b" style:font-weight-asian="normal" style:font-weight-complex="normal"/>
    </style:style>
    <style:style style:name="P9" style:family="paragraph" style:parent-style-name="Standard">
      <style:text-properties fo:font-weight="normal" officeooo:rsid="00114595" officeooo:paragraph-rsid="00144a9e" style:font-weight-asian="normal" style:font-weight-complex="normal"/>
    </style:style>
    <style:style style:name="P10" style:family="paragraph" style:parent-style-name="Standard">
      <style:text-properties fo:font-weight="normal" officeooo:rsid="00114595" officeooo:paragraph-rsid="0014b528" style:font-weight-asian="normal" style:font-weight-complex="normal"/>
    </style:style>
    <style:style style:name="P11" style:family="paragraph" style:parent-style-name="Standard">
      <style:text-properties fo:font-weight="normal" officeooo:rsid="00114595" officeooo:paragraph-rsid="0017e460" style:font-weight-asian="normal" style:font-weight-complex="normal"/>
    </style:style>
    <style:style style:name="P12" style:family="paragraph" style:parent-style-name="Standard">
      <style:text-properties fo:font-weight="normal" officeooo:rsid="00114595" officeooo:paragraph-rsid="001df772" style:font-weight-asian="normal" style:font-weight-complex="normal"/>
    </style:style>
    <style:style style:name="P13" style:family="paragraph" style:parent-style-name="Standard">
      <style:text-properties fo:font-weight="normal" officeooo:rsid="001df772" officeooo:paragraph-rsid="001df772" style:font-weight-asian="normal" style:font-weight-complex="normal"/>
    </style:style>
    <style:style style:name="P14" style:family="paragraph" style:parent-style-name="Standard">
      <style:text-properties fo:font-weight="normal" officeooo:rsid="001df772" officeooo:paragraph-rsid="001e9634" style:font-weight-asian="normal" style:font-weight-complex="normal"/>
    </style:style>
    <style:style style:name="P15" style:family="paragraph" style:parent-style-name="Standard">
      <style:text-properties officeooo:paragraph-rsid="0012759b"/>
    </style:style>
    <style:style style:name="P16" style:family="paragraph" style:parent-style-name="Standard">
      <style:text-properties fo:font-size="20pt" fo:font-weight="bold" officeooo:rsid="00114595" officeooo:paragraph-rsid="00114595" style:font-size-asian="20pt" style:font-weight-asian="bold" style:font-size-complex="20pt" style:font-weight-complex="bold"/>
    </style:style>
    <style:style style:name="P17" style:family="paragraph" style:parent-style-name="Standard">
      <style:text-properties fo:font-size="20pt" fo:font-weight="bold" officeooo:rsid="00114595" officeooo:paragraph-rsid="0017e460" style:font-size-asian="20pt" style:font-weight-asian="bold" style:font-size-complex="20pt" style:font-weight-complex="bold"/>
    </style:style>
    <style:style style:name="P18" style:family="paragraph" style:parent-style-name="Standard">
      <style:text-properties fo:font-size="12pt" fo:font-weight="normal" officeooo:rsid="00114595" officeooo:paragraph-rsid="0019c0d2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114595" officeooo:paragraph-rsid="001b9e27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1b9e27" officeooo:paragraph-rsid="001b9e27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officeooo:paragraph-rsid="001b9e27" style:font-size-asian="10.5pt" style:font-size-complex="12pt"/>
    </style:style>
    <style:style style:name="P22" style:family="paragraph" style:parent-style-name="Standard">
      <style:text-properties officeooo:rsid="0019d35f" officeooo:paragraph-rsid="0019d35f"/>
    </style:style>
    <style:style style:name="P23" style:family="paragraph" style:parent-style-name="Standard">
      <style:text-properties officeooo:paragraph-rsid="0019d35f"/>
    </style:style>
    <style:style style:name="P24" style:family="paragraph" style:parent-style-name="Standard">
      <style:text-properties officeooo:rsid="001b9e27" officeooo:paragraph-rsid="0019d35f"/>
    </style:style>
    <style:style style:name="P25" style:family="paragraph" style:parent-style-name="Table_20_Contents">
      <style:text-properties fo:font-size="12pt" officeooo:rsid="001b9e27" officeooo:paragraph-rsid="001b9e27" style:font-size-asian="10.5pt" style:font-size-complex="12pt"/>
    </style:style>
    <style:style style:name="T1" style:family="text">
      <style:text-properties officeooo:rsid="00114595"/>
    </style:style>
    <style:style style:name="T2" style:family="text">
      <style:text-properties fo:font-weight="normal" officeooo:rsid="00114595" style:font-weight-asian="normal" style:font-weight-complex="normal"/>
    </style:style>
    <style:style style:name="T3" style:family="text">
      <style:text-properties fo:font-weight="normal" officeooo:rsid="0012759b" style:font-weight-asian="normal" style:font-weight-complex="normal"/>
    </style:style>
    <style:style style:name="T4" style:family="text">
      <style:text-properties fo:font-weight="normal" officeooo:rsid="00144a9e" style:font-weight-asian="normal" style:font-weight-complex="normal"/>
    </style:style>
    <style:style style:name="T5" style:family="text">
      <style:text-properties fo:font-weight="normal" officeooo:rsid="0019d35f" style:font-weight-asian="normal" style:font-weight-complex="normal"/>
    </style:style>
    <style:style style:name="T6" style:family="text">
      <style:text-properties officeooo:rsid="0012759b"/>
    </style:style>
    <style:style style:name="T7" style:family="text">
      <style:text-properties officeooo:rsid="00144a9e"/>
    </style:style>
    <style:style style:name="T8" style:family="text">
      <style:text-properties officeooo:rsid="0017e460"/>
    </style:style>
    <style:style style:name="T9" style:family="text">
      <style:text-properties officeooo:rsid="0019d35f"/>
    </style:style>
    <style:style style:name="T10" style:family="text">
      <style:text-properties officeooo:rsid="001e9634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edBench Experiment</text:p>
      <text:p text:style-name="P1"/>
      <text:p text:style-name="P2">git clone <text:a xlink:type="simple" xlink:href="https://bitbucket.org/dataengineering/semagrow-fedbench.git">https://bitbucket.org/dataengineering/semagrow-fedbench.git</text:a></text:p>
      <text:p text:style-name="P2">cd semagrow-fedbench</text:p>
      <text:p text:style-name="P2">mvn clean install</text:p>
      <text:p text:style-name="P2"/>
      <text:p text:style-name="P22">For the FedBench experiment you can use our public and live endpoints. </text:p>
      <text:p text:style-name="P2"/>
      <text:p text:style-name="P5">FedX</text:p>
      <text:p text:style-name="P1">CD queries: </text:p>
      <text:p text:style-name="P4"><text:span text:style-name="T1">./runEval.sh </text:span>./doc/fedx/CrossDomain-FedX-SPARQL.pro<text:span text:style-name="T1">p</text:span></text:p>
      <text:p text:style-name="P1">the results are written in ./doc/fedx/result/result.csv</text:p>
      <text:p text:style-name="P1">LS queries:</text:p>
      <text:p text:style-name="P4"><text:span text:style-name="T1">./runEval.sh</text:span>. /doc/fedx/LifeScience-FedX-SPARQL.prop</text:p>
      <text:p text:style-name="P1">the results are written in ./doc/fedx/result/result.csv</text:p>
      <text:p text:style-name="P1"/>
      <text:p text:style-name="P5">SPLENDID</text:p>
      <text:p text:style-name="P7">CD queries: </text:p>
      <text:p text:style-name="P4"><text:span text:style-name="T1">./runEval.sh </text:span>./suites/SPLENDID/crossDomain-config.prop</text:p>
      <text:p text:style-name="P1">the results are written in ./suites/SPLENDID/result/result.csv</text:p>
      <text:p text:style-name="P7">LS queries:</text:p>
      <text:p text:style-name="P4"><text:span text:style-name="T1">./runEval.sh </text:span>./suites/SPLENDID/lifeScience-config.pro<text:span text:style-name="T1">p</text:span></text:p>
      <text:p text:style-name="P1">the results are written in ./suites/SPLENDID/result/result.csv</text:p>
      <text:p text:style-name="P1"/>
      <text:p text:style-name="P5">SemaGrow (with default source selection)</text:p>
      <text:p text:style-name="P7">rm semagrow</text:p>
      <text:p text:style-name="P7">ln -s semagrow-reactive semagrow</text:p>
      <text:p text:style-name="P7">./runEval.sh ./suites/semagrow-reactive/crossDomain/crossDomain-config.prop</text:p>
      <text:p text:style-name="P7">./runEval.sh ./suites/semagrow-reactive/lifeScience/lifeScience-config.prop</text:p>
      <text:p text:style-name="P7">the CD results are written in ./suites/semagrow-reactive/crossDomain/result/result.csv<text:line-break/>the LS results are written in ./suites/semagrow-reactive/lifeScience/result/result.csv</text:p>
      <text:p text:style-name="P7"/>
      <text:p text:style-name="P6">SemaGrow (with <text:span text:style-name="T6">hibiscus source</text:span> selection)</text:p>
      <text:p text:style-name="P8">rm semagrow</text:p>
      <text:p text:style-name="P8">ln -s semagrow- hibiscus semagrow</text:p>
      <text:p text:style-name="P8">./runEval.sh ./suites/semagrow-hibiscus/crossDomain/crossDomain-config.prop</text:p>
      <text:p text:style-name="P8">./runEval.sh ./suites/semagrow-hibiscus/lifeScience/lifeScience-config.prop</text:p>
      <text:p text:style-name="P8">the CD results are written in ./suites/semagrow-hibiscus/crossDomain/result/result.csv<text:line-break/>the LS results are written in ./suites/semagrow-hibiscus/lifeScience/result/result.csv</text:p>
      <text:p text:style-name="P15"/>
      <text:p text:style-name="P15"><text:span text:style-name="T3">The configuration now is for ASK-dominant variation of </text:span><text:span text:style-name="T4">tbss</text:span><text:span text:style-name="T3">. If you want to run Index-dominant, replace the line </text:span>hibiscus:hibiscusMode "ASK_dominant" ; <text:span text:style-name="T6">to </text:span>hibiscus:hibiscusMode "<text:span text:style-name="T6">Index</text:span>_dominant" ; <text:span text:style-name="T6">in .</text:span><text:span text:style-name="T2">/suites/semagrow-hibiscus/crossDomain/</text:span>crossDomain-config.n3 <text:span text:style-name="T6">and .</text:span><text:span text:style-name="T2">/suites/semagrow-hibiscus/</text:span><text:span text:style-name="T3">lifeScience</text:span><text:span text:style-name="T2">/</text:span><text:span text:style-name="T3">lifeScience</text:span><text:span text:style-name="T6">-config.n3 files.</text:span></text:p>
      <text:p text:style-name="P8"/>
      <text:p text:style-name="P6">SemaGrow (with <text:span text:style-name="T6">tbss</text:span> source selection)</text:p>
      <text:p text:style-name="P8">rm semagrow</text:p>
      <text:p text:style-name="P8">ln -s semagrow-<text:span text:style-name="T7">tbss</text:span> semagrow</text:p>
      <text:p text:style-name="P9">./runEval.sh ./suites/semagrow-<text:span text:style-name="T7">tbss</text:span>/crossDomain/crossDomain-config.prop</text:p>
      <text:p text:style-name="P9">./runEval.sh ./suites/semagrow-<text:span text:style-name="T7">tbss</text:span>/lifeScience/lifeScience-config.prop</text:p>
      <text:p text:style-name="P9">the CD results are written in ./suites/semagrow-<text:span text:style-name="T7">tbss</text:span>/crossDomain/result/result.csv<text:line-break/>the LS results are written in ./suites/semagrow-<text:span text:style-name="T7">tbss</text:span>/lifeScience/result/result.csv</text:p>
      <text:p text:style-name="P9"><text:soft-page-break/></text:p>
      <text:p text:style-name="P10"><text:span text:style-name="T6">The configuration now is for ASK-dominant variation of tbss. If you want to run Index-dominant, replace the line </text:span>hibiscus:hibiscusMode "ASK_dominant" ; <text:span text:style-name="T6">to </text:span>hibiscus:hibiscusMode "<text:span text:style-name="T6">Index</text:span>_dominant" ; <text:span text:style-name="T6">in .</text:span>/suites/semagrow-<text:span text:style-name="T6">tbss</text:span>/crossDomain/crossDomain-config.n3 <text:span text:style-name="T6">and .</text:span>/suites/semagrow-<text:span text:style-name="T6">tbss</text:span>/<text:span text:style-name="T6">lifeScience</text:span>/<text:span text:style-name="T6">lifeScience-config.n3 files.</text:span></text:p>
      <text:p text:style-name="P1"/>
      <text:p text:style-name="P17"><text:span text:style-name="T8">BigRDF</text:span>Bench Experiment</text:p>
      <text:p text:style-name="P11"/>
      <text:p text:style-name="P3">git clone <text:a xlink:type="simple" xlink:href="https://bitbucket.org/dataengineering/semagrow-fedbench.git">https://bitbucket.org/dataengineering/semagrow-fedbench.git</text:a></text:p>
      <text:p text:style-name="P3">cd semagrow-fedbench</text:p>
      <text:p text:style-name="P19">mvn clean install</text:p>
      <text:p text:style-name="P19"/>
      <text:p text:style-name="P23"><text:span text:style-name="T5">In addition to the live endpoints of the FedBench experiment, you have to setup 4 additional endpoints, the </text:span>LinkedTCGA-M, LinkedTCGA-E, LinkedTCGA-A <text:span text:style-name="T9">and Affymetrix, or you can use the live endpoints. See </text:span><text:a xlink:type="simple" xlink:href="https://code.google.com/p/bigrdfbench/"><text:span text:style-name="T9">https://code.google.com/p/bigrdfbench/</text:span></text:a><text:span text:style-name="T9">.</text:span></text:p>
      <text:p text:style-name="P24"/>
      <text:p text:style-name="P20">For our configuration, the corresponding endpoint urls are the following:</text:p>
      <text:p text:style-name="P2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1">LinkedTCGA-M</text:p>
          </table:table-cell>
          <table:table-cell table:style-name="Table1.B1" office:value-type="string">
            <text:p text:style-name="P25">http://10.0.100.57:8887/sparql</text:p>
          </table:table-cell>
        </table:table-row>
        <table:table-row>
          <table:table-cell table:style-name="Table1.A2" office:value-type="string">
            <text:p text:style-name="P21">LinkedTCGA-E</text:p>
          </table:table-cell>
          <table:table-cell table:style-name="Table1.B2" office:value-type="string">
            <text:p text:style-name="P25">http://10.0.100.57:8888/sparql</text:p>
          </table:table-cell>
        </table:table-row>
        <table:table-row>
          <table:table-cell table:style-name="Table1.A2" office:value-type="string">
            <text:p text:style-name="P21">LinkedTCGA-A </text:p>
          </table:table-cell>
          <table:table-cell table:style-name="Table1.B2" office:value-type="string">
            <text:p text:style-name="P25">http://10.0.100.57:8889/sparql</text:p>
          </table:table-cell>
        </table:table-row>
        <table:table-row>
          <table:table-cell table:style-name="Table1.A2" office:value-type="string">
            <text:p text:style-name="P21"><text:span text:style-name="T9">Affymetrix</text:span></text:p>
          </table:table-cell>
          <table:table-cell table:style-name="Table1.B2" office:value-type="string">
            <text:p text:style-name="P25">http://10.0.100.57:8899/sparql</text:p>
          </table:table-cell>
        </table:table-row>
      </table:table>
      <text:p text:style-name="P20"/>
      <text:p text:style-name="P20">Replace the above urls with your corresponding urls in the following files:</text:p>
      <text:p text:style-name="P20">./doc/fedx/BigRdfC.ttl</text:p>
      <text:p text:style-name="P20">./suites/semagrow-reactive/bigrdfC/bigrdfC.void.n3</text:p>
      <text:p text:style-name="P20">./suites/semagrow-hibiscus/bigrdfC/bigrdfC.void.n3</text:p>
      <text:p text:style-name="P20">./suites/semagrow-hibiscus/bigrdfC/summaries/BigRDFBench.n3</text:p>
      <text:p text:style-name="P20"/>
      <text:p text:style-name="P20">Notice that from the BigRDFBench experiment we configured the experiments for C queries only.</text:p>
      <text:p text:style-name="P20"/>
      <text:p text:style-name="P13">To run the C1 query of the BigRDFBench experiment for FedX, SemaGrow and SemaGrow with hibiscus source selection, run ./runBigRdfData.sh 1. To run all queries at once, you can simply run: ./script.sh. In order to view the results, you should <text:s/>look at the newly produced txt files. For example, in order to view the execution times of C1 for each federation enginge you can do the following:</text:p>
      <text:p text:style-name="P13"/>
      <text:p text:style-name="P13">grep bigrdfdataC run-fedx-C1.txt (for FedX)</text:p>
      <text:p text:style-name="P13">grep bigrdfdataC run-SG-C1.txt (for SemaGrow with default source selection)</text:p>
      <text:p text:style-name="P14">grep bigrdfdataC run-SG<text:span text:style-name="T10">-hibiscus</text:span>-C1.txt (for SemaGrow with hibiscus source selection)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5:12:59.508785447</meta:creation-date>
    <dc:date>2015-08-26T17:13:18.684360566</dc:date>
    <meta:editing-duration>PT1H44M43S</meta:editing-duration>
    <meta:editing-cycles>13</meta:editing-cycles>
    <meta:generator>LibreOffice/4.2.7.2$Linux_X86_64 LibreOffice_project/420m0$Build-2</meta:generator>
    <meta:document-statistic meta:table-count="1" meta:image-count="0" meta:object-count="0" meta:page-count="2" meta:paragraph-count="63" meta:word-count="392" meta:character-count="4104" meta:non-whitespace-character-count="3770"/>
  </office:meta>
</office:document-meta>
</file>